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71</text:p>
          </table:table-cell>
          <table:table-cell table:number-columns-repeated="4" table:style-name="ce10"/>
          <table:table-cell office:value-type="string" table:style-name="ce12">
            <text:p>1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1" table:style-name="ce17">
            <text:p>17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71</text:p>
          </table:table-cell>
          <table:covered-table-cell/>
          <table:table-cell office:value-type="float" office:value="3514765.28" table:style-name="ce20">
            <text:p>3514765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2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76:44</text:p>
          </table:table-cell>
          <table:covered-table-cell/>
          <table:table-cell office:value-type="float" office:value="551769.43999999994" table:style-name="ce20">
            <text:p>551769,4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6:53</text:p>
          </table:table-cell>
          <table:covered-table-cell/>
          <table:table-cell office:value-type="float" office:value="510307.2" table:style-name="ce20">
            <text:p>510307,2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3:434</text:p>
          </table:table-cell>
          <table:covered-table-cell/>
          <table:table-cell office:value-type="float" office:value="2988695.04" table:style-name="ce20">
            <text:p>2988695,0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200002:225</text:p>
          </table:table-cell>
          <table:covered-table-cell/>
          <table:table-cell office:value-type="float" office:value="135912" table:style-name="ce20">
            <text:p>135912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100007:55</text:p>
          </table:table-cell>
          <table:covered-table-cell/>
          <table:table-cell office:value-type="float" office:value="208208" table:style-name="ce20">
            <text:p>208208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846</text:p>
          </table:table-cell>
          <table:covered-table-cell/>
          <table:table-cell office:value-type="float" office:value="552116.25" table:style-name="ce20">
            <text:p>552116,25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205000:391</text:p>
          </table:table-cell>
          <table:covered-table-cell/>
          <table:table-cell office:value-type="float" office:value="17250" table:style-name="ce20">
            <text:p>1725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1001:138</text:p>
          </table:table-cell>
          <table:covered-table-cell/>
          <table:table-cell office:value-type="float" office:value="53466.720000000001" table:style-name="ce20">
            <text:p>53466,7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7001001:15</text:p>
          </table:table-cell>
          <table:covered-table-cell/>
          <table:table-cell office:value-type="float" office:value="55210.2" table:style-name="ce20">
            <text:p>55210,2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90</text:p>
          </table:table-cell>
          <table:covered-table-cell/>
          <table:table-cell office:value-type="float" office:value="8219861.1299999999" table:style-name="ce20">
            <text:p>8219861,13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600001:207</text:p>
          </table:table-cell>
          <table:covered-table-cell/>
          <table:table-cell office:value-type="float" office:value="261300" table:style-name="ce20">
            <text:p>26130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4100005:388</text:p>
          </table:table-cell>
          <table:covered-table-cell/>
          <table:table-cell office:value-type="float" office:value="792753.88" table:style-name="ce20">
            <text:p>792753,8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4305010:333</text:p>
          </table:table-cell>
          <table:covered-table-cell/>
          <table:table-cell office:value-type="float" office:value="6076.2" table:style-name="ce20">
            <text:p>6076,2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1905</text:p>
          </table:table-cell>
          <table:covered-table-cell/>
          <table:table-cell office:value-type="float" office:value="496681.78" table:style-name="ce20">
            <text:p>496681,7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300001:368</text:p>
          </table:table-cell>
          <table:covered-table-cell/>
          <table:table-cell office:value-type="float" office:value="6311.55" table:style-name="ce20">
            <text:p>6311,55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400001:191</text:p>
          </table:table-cell>
          <table:covered-table-cell/>
          <table:table-cell office:value-type="float" office:value="177486.29" table:style-name="ce20">
            <text:p>177486,29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6100030:164</text:p>
          </table:table-cell>
          <table:covered-table-cell/>
          <table:table-cell office:value-type="float" office:value="1539116.16" table:style-name="ce20">
            <text:p>1539116,1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90</text:p>
          </table:table-cell>
          <table:covered-table-cell/>
          <table:table-cell office:value-type="float" office:value="330220.28000000003" table:style-name="ce20">
            <text:p>330220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314</text:p>
          </table:table-cell>
          <table:covered-table-cell/>
          <table:table-cell office:value-type="float" office:value="307500" table:style-name="ce20">
            <text:p>30750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20024:55</text:p>
          </table:table-cell>
          <table:covered-table-cell/>
          <table:table-cell office:value-type="float" office:value="381564" table:style-name="ce20">
            <text:p>381564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00009:5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900011:210</text:p>
          </table:table-cell>
          <table:covered-table-cell/>
          <table:table-cell office:value-type="float" office:value="171172.32" table:style-name="ce20">
            <text:p>171172,3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089</text:p>
          </table:table-cell>
          <table:covered-table-cell/>
          <table:table-cell office:value-type="float" office:value="471088" table:style-name="ce20">
            <text:p>471088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186</text:p>
          </table:table-cell>
          <table:covered-table-cell/>
          <table:table-cell office:value-type="float" office:value="323109" table:style-name="ce20">
            <text:p>323109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462</text:p>
          </table:table-cell>
          <table:covered-table-cell/>
          <table:table-cell office:value-type="float" office:value="2736060" table:style-name="ce20">
            <text:p>273606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2:1760</text:p>
          </table:table-cell>
          <table:covered-table-cell/>
          <table:table-cell office:value-type="float" office:value="803449.93" table:style-name="ce20">
            <text:p>803449,93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2:1761</text:p>
          </table:table-cell>
          <table:covered-table-cell/>
          <table:table-cell office:value-type="float" office:value="348175.42" table:style-name="ce20">
            <text:p>348175,4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05:504</text:p>
          </table:table-cell>
          <table:covered-table-cell/>
          <table:table-cell office:value-type="float" office:value="167977.04" table:style-name="ce20">
            <text:p>167977,0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05:505</text:p>
          </table:table-cell>
          <table:covered-table-cell/>
          <table:table-cell office:value-type="float" office:value="167260.72" table:style-name="ce20">
            <text:p>167260,7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288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290</text:p>
          </table:table-cell>
          <table:covered-table-cell/>
          <table:table-cell office:value-type="float" office:value="262889.44" table:style-name="ce20">
            <text:p>262889,4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9:1291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19:1293</text:p>
          </table:table-cell>
          <table:covered-table-cell/>
          <table:table-cell office:value-type="float" office:value="262889.44" table:style-name="ce20">
            <text:p>262889,4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9:1294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19:1296</text:p>
          </table:table-cell>
          <table:covered-table-cell/>
          <table:table-cell office:value-type="float" office:value="262889.44" table:style-name="ce20">
            <text:p>262889,4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9:1297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9:1299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300</text:p>
          </table:table-cell>
          <table:covered-table-cell/>
          <table:table-cell office:value-type="float" office:value="262531.28000000003" table:style-name="ce20">
            <text:p>262531,2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20:292</text:p>
          </table:table-cell>
          <table:covered-table-cell/>
          <table:table-cell office:value-type="float" office:value="167689.71" table:style-name="ce20">
            <text:p>167689,71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901001:297</text:p>
          </table:table-cell>
          <table:covered-table-cell/>
          <table:table-cell office:value-type="float" office:value="190745.76" table:style-name="ce20">
            <text:p>190745,7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801015:182</text:p>
          </table:table-cell>
          <table:covered-table-cell/>
          <table:table-cell office:value-type="float" office:value="464280" table:style-name="ce20">
            <text:p>46428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8170</text:p>
          </table:table-cell>
          <table:covered-table-cell/>
          <table:table-cell office:value-type="float" office:value="15975919.439999999" table:style-name="ce20">
            <text:p>15975919,4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2:1403</text:p>
          </table:table-cell>
          <table:covered-table-cell/>
          <table:table-cell office:value-type="float" office:value="2228978.96" table:style-name="ce20">
            <text:p>2228978,9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2:1409</text:p>
          </table:table-cell>
          <table:covered-table-cell/>
          <table:table-cell office:value-type="float" office:value="14152421.42" table:style-name="ce20">
            <text:p>14152421,4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1:4642</text:p>
          </table:table-cell>
          <table:covered-table-cell/>
          <table:table-cell office:value-type="float" office:value="2482488.96" table:style-name="ce20">
            <text:p>2482488,9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29:842</text:p>
          </table:table-cell>
          <table:covered-table-cell/>
          <table:table-cell office:value-type="float" office:value="1125758.22" table:style-name="ce20">
            <text:p>1125758,2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41:120</text:p>
          </table:table-cell>
          <table:covered-table-cell/>
          <table:table-cell office:value-type="float" office:value="604011.52000000002" table:style-name="ce20">
            <text:p>604011,5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8:0800003:308</text:p>
          </table:table-cell>
          <table:covered-table-cell/>
          <table:table-cell office:value-type="float" office:value="322584" table:style-name="ce20">
            <text:p>322584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5500003:273</text:p>
          </table:table-cell>
          <table:covered-table-cell/>
          <table:table-cell office:value-type="float" office:value="292242" table:style-name="ce20">
            <text:p>292242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4094:12</text:p>
          </table:table-cell>
          <table:covered-table-cell/>
          <table:table-cell office:value-type="float" office:value="568461.84" table:style-name="ce20">
            <text:p>568461,8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4800001:373</text:p>
          </table:table-cell>
          <table:covered-table-cell/>
          <table:table-cell office:value-type="float" office:value="130572" table:style-name="ce20">
            <text:p>130572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000000:4985</text:p>
          </table:table-cell>
          <table:covered-table-cell/>
          <table:table-cell office:value-type="float" office:value="4513583.5999999996" table:style-name="ce20">
            <text:p>4513583,6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5400010:648</text:p>
          </table:table-cell>
          <table:covered-table-cell/>
          <table:table-cell office:value-type="float" office:value="308038.64" table:style-name="ce20">
            <text:p>308038,6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300012:889</text:p>
          </table:table-cell>
          <table:covered-table-cell/>
          <table:table-cell office:value-type="float" office:value="12489313.220000001" table:style-name="ce20">
            <text:p>12489313,2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8300005:235</text:p>
          </table:table-cell>
          <table:covered-table-cell/>
          <table:table-cell office:value-type="float" office:value="514200" table:style-name="ce20">
            <text:p>51420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700008:594</text:p>
          </table:table-cell>
          <table:covered-table-cell/>
          <table:table-cell office:value-type="float" office:value="5648697.5999999996" table:style-name="ce20">
            <text:p>5648697,6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500009:286</text:p>
          </table:table-cell>
          <table:covered-table-cell/>
          <table:table-cell office:value-type="float" office:value="3887.4" table:style-name="ce20">
            <text:p>3887,4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4000026:267</text:p>
          </table:table-cell>
          <table:covered-table-cell/>
          <table:table-cell office:value-type="float" office:value="298452" table:style-name="ce20">
            <text:p>298452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282</text:p>
          </table:table-cell>
          <table:covered-table-cell/>
          <table:table-cell office:value-type="float" office:value="415660.72" table:style-name="ce20">
            <text:p>415660,7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48:936</text:p>
          </table:table-cell>
          <table:covered-table-cell/>
          <table:table-cell office:value-type="float" office:value="2211383.46" table:style-name="ce20">
            <text:p>2211383,4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91:277</text:p>
          </table:table-cell>
          <table:covered-table-cell/>
          <table:table-cell office:value-type="float" office:value="1688505" table:style-name="ce20">
            <text:p>1688505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200003:205</text:p>
          </table:table-cell>
          <table:covered-table-cell/>
          <table:table-cell office:value-type="float" office:value="149256.20000000001" table:style-name="ce20">
            <text:p>149256,2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0:1889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789</text:p>
          </table:table-cell>
          <table:covered-table-cell/>
          <table:table-cell office:value-type="float" office:value="715720.2" table:style-name="ce20">
            <text:p>715720,2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0180</text:p>
          </table:table-cell>
          <table:covered-table-cell/>
          <table:table-cell office:value-type="float" office:value="192108.24" table:style-name="ce20">
            <text:p>192108,2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10182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183</text:p>
          </table:table-cell>
          <table:covered-table-cell/>
          <table:table-cell office:value-type="float" office:value="168926.72" table:style-name="ce20">
            <text:p>168926,7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185</text:p>
          </table:table-cell>
          <table:covered-table-cell/>
          <table:table-cell office:value-type="float" office:value="174894.24" table:style-name="ce20">
            <text:p>174894,2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186</text:p>
          </table:table-cell>
          <table:covered-table-cell/>
          <table:table-cell office:value-type="float" office:value="228601.92" table:style-name="ce20">
            <text:p>228601,9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18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0189</text:p>
          </table:table-cell>
          <table:covered-table-cell/>
          <table:table-cell office:value-type="float" office:value="220798.24" table:style-name="ce20">
            <text:p>220798,2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0191</text:p>
          </table:table-cell>
          <table:covered-table-cell/>
          <table:table-cell office:value-type="float" office:value="222175.35999999999" table:style-name="ce20">
            <text:p>222175,3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68000:2701</text:p>
          </table:table-cell>
          <table:covered-table-cell/>
          <table:table-cell office:value-type="float" office:value="137252.96" table:style-name="ce20">
            <text:p>137252,9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4300013:187</text:p>
          </table:table-cell>
          <table:covered-table-cell/>
          <table:table-cell office:value-type="float" office:value="1313232.69" table:style-name="ce20">
            <text:p>1313232,69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960023:70</text:p>
          </table:table-cell>
          <table:covered-table-cell/>
          <table:table-cell office:value-type="float" office:value="7844614.2000000002" table:style-name="ce20">
            <text:p>7844614,2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980011:344</text:p>
          </table:table-cell>
          <table:covered-table-cell/>
          <table:table-cell office:value-type="float" office:value="267957.09999999998" table:style-name="ce20">
            <text:p>267957,1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1000014:167</text:p>
          </table:table-cell>
          <table:covered-table-cell/>
          <table:table-cell office:value-type="float" office:value="479826.14" table:style-name="ce20">
            <text:p>479826,1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1000014:168</text:p>
          </table:table-cell>
          <table:covered-table-cell/>
          <table:table-cell office:value-type="float" office:value="976189.89" table:style-name="ce20">
            <text:p>976189,89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2012:88</text:p>
          </table:table-cell>
          <table:covered-table-cell/>
          <table:table-cell office:value-type="float" office:value="171464.04" table:style-name="ce20">
            <text:p>171464,0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8:2638</text:p>
          </table:table-cell>
          <table:covered-table-cell/>
          <table:table-cell office:value-type="float" office:value="62524" table:style-name="ce20">
            <text:p>62524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62002:166</text:p>
          </table:table-cell>
          <table:covered-table-cell/>
          <table:table-cell office:value-type="float" office:value="119768" table:style-name="ce20">
            <text:p>119768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7500037:50</text:p>
          </table:table-cell>
          <table:covered-table-cell/>
          <table:table-cell office:value-type="float" office:value="416850" table:style-name="ce20">
            <text:p>41685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0:0000000:48</text:p>
          </table:table-cell>
          <table:covered-table-cell/>
          <table:table-cell office:value-type="float" office:value="10647321" table:style-name="ce20">
            <text:p>10647321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4400021:445</text:p>
          </table:table-cell>
          <table:covered-table-cell/>
          <table:table-cell office:value-type="float" office:value="235980" table:style-name="ce20">
            <text:p>235980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2800007:801</text:p>
          </table:table-cell>
          <table:covered-table-cell/>
          <table:table-cell office:value-type="float" office:value="129306.58" table:style-name="ce20">
            <text:p>129306,5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900005:282</text:p>
          </table:table-cell>
          <table:covered-table-cell/>
          <table:table-cell office:value-type="float" office:value="553608" table:style-name="ce20">
            <text:p>553608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1600005:20</text:p>
          </table:table-cell>
          <table:covered-table-cell/>
          <table:table-cell office:value-type="float" office:value="584062.80000000005" table:style-name="ce20">
            <text:p>584062,8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6500009:172</text:p>
          </table:table-cell>
          <table:covered-table-cell/>
          <table:table-cell office:value-type="float" office:value="1275568.01" table:style-name="ce20">
            <text:p>1275568,01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6500009:173</text:p>
          </table:table-cell>
          <table:covered-table-cell/>
          <table:table-cell office:value-type="float" office:value="84233.39" table:style-name="ce20">
            <text:p>84233,39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6500011:320</text:p>
          </table:table-cell>
          <table:covered-table-cell/>
          <table:table-cell office:value-type="float" office:value="570816.73" table:style-name="ce20">
            <text:p>570816,73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6500011:321</text:p>
          </table:table-cell>
          <table:covered-table-cell/>
          <table:table-cell office:value-type="float" office:value="89465.73" table:style-name="ce20">
            <text:p>89465,73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04:322</text:p>
          </table:table-cell>
          <table:covered-table-cell/>
          <table:table-cell office:value-type="float" office:value="1177072" table:style-name="ce20">
            <text:p>1177072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57:301</text:p>
          </table:table-cell>
          <table:covered-table-cell/>
          <table:table-cell office:value-type="float" office:value="805600.76" table:style-name="ce20">
            <text:p>805600,7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57:302</text:p>
          </table:table-cell>
          <table:covered-table-cell/>
          <table:table-cell office:value-type="float" office:value="974430.65" table:style-name="ce20">
            <text:p>974430,65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6032:10695</text:p>
          </table:table-cell>
          <table:covered-table-cell/>
          <table:table-cell office:value-type="float" office:value="3381576.2" table:style-name="ce20">
            <text:p>3381576,2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81:18</text:p>
          </table:table-cell>
          <table:covered-table-cell/>
          <table:table-cell office:value-type="float" office:value="1986369.96" table:style-name="ce20">
            <text:p>1986369,96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81:43</text:p>
          </table:table-cell>
          <table:covered-table-cell/>
          <table:table-cell office:value-type="float" office:value="1412377.92" table:style-name="ce20">
            <text:p>1412377,9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4018:255</text:p>
          </table:table-cell>
          <table:covered-table-cell/>
          <table:table-cell office:value-type="float" office:value="772425" table:style-name="ce20">
            <text:p>772425,0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79:20938</text:p>
          </table:table-cell>
          <table:covered-table-cell/>
          <table:table-cell office:value-type="float" office:value="88508.68" table:style-name="ce20">
            <text:p>88508,6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29004:1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7009:314</text:p>
          </table:table-cell>
          <table:covered-table-cell/>
          <table:table-cell office:value-type="float" office:value="1185965.27" table:style-name="ce20">
            <text:p>1185965,27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4572</text:p>
          </table:table-cell>
          <table:covered-table-cell/>
          <table:table-cell office:value-type="float" office:value="115491.8" table:style-name="ce20">
            <text:p>115491,80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34573</text:p>
          </table:table-cell>
          <table:covered-table-cell/>
          <table:table-cell office:value-type="float" office:value="150749.68" table:style-name="ce20">
            <text:p>150749,6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5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5018:454</text:p>
          </table:table-cell>
          <table:covered-table-cell/>
          <table:table-cell office:value-type="float" office:value="879835.98" table:style-name="ce20">
            <text:p>879835,98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25008:287</text:p>
          </table:table-cell>
          <table:covered-table-cell/>
          <table:table-cell office:value-type="float" office:value="855743.44" table:style-name="ce20">
            <text:p>855743,44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06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">
            <text:p>36:34:0605002:430</text:p>
          </table:table-cell>
          <table:covered-table-cell/>
          <table:table-cell office:value-type="float" office:value="4698149.5199999996" table:style-name="ce22">
            <text:p>4698149,52</text:p>
          </table:table-cell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7">
            <text:p>0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1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004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3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5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52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8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1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6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6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6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6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600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6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600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6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6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6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6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6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6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6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6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6000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6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6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6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6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6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6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6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6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6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55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61000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70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70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7006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01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10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01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01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01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0101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0101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01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010102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01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01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8:01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1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8:0101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8:0101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8:0101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8:0101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8:01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01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01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01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0101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101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0101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8:01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8:0102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102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0102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0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8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102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2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5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1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1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1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1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1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1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14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1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1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16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16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1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1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17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17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1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2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24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2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8:24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2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25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2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2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27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3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3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3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3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3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3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8:32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1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30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8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25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1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1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3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3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0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1:0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1:0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1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1:01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1:01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1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1:0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1:0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1:01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1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1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1:0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1:01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1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1:01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1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1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1:01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1:0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1:0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1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1:01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1:0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1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1:0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1:01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01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01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01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0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1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1:0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1:0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100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010001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01000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010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01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1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1:01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1:01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1:0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1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1:01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1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1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1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1:01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1:010003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1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1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1:010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1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1:01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000000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000000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000000:3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00000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00000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60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60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60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0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0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6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6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6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6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6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6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61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61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61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6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6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61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06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07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07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07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09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09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0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09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0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09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09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09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0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09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09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09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0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09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09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09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09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9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0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0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0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09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0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2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1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5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8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24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26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33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48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66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3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79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79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79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79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79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79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79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79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79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79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79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79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79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79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79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79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79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79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79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79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79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79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79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9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9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9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9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9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9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9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9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9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9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9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9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9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9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9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9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9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90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8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8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8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8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8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8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8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8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8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8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8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8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8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8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8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8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8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8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8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8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8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8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8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8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8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8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8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8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8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8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8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8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8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8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8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8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8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8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8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8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8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8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8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8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8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8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8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8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8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8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8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8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8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8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8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8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8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8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8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8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8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8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8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8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8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8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8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8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8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8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8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8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8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8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8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8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8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8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8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8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8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8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8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8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8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8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8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8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8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8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8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8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8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8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80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8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8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8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8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8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8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8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8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8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8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8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8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8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8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8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8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8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8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8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8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80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8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8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8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8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80002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8000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8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8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8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8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8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8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8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8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8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8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8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8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8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800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8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8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8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8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8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8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8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8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8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8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8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8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8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8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8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8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8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8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8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8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8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80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8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8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8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8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8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8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8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8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8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8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8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8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8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8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8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8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8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81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8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81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81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81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81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81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81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81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81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81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81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81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81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81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81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81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81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81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81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81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8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81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81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81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81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81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81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81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81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81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81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81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81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81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81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81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81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81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81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81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81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81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81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81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81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81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81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81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81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81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81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81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81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81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8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81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81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81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81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81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81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81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8103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000000:70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000000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1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101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10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101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101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101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1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101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101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101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1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10100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101005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101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05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05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19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1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2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2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2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2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10200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102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102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102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102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102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102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102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102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010201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010201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010201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0102010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010201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10201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201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2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2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2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201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60101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60101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1301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1601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1601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1601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001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001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001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001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001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001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001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00102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001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00102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001025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00102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00102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00102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00102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001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2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7: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7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7:7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8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8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30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30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3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8:0000000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8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8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8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8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8:01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8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8:01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8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8:0100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8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8:0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8:5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8:5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76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2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1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1:8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1:8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1:8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1:82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1:8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1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1:8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1:84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1:8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1:84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1:84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1:84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84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84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84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84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84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84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8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8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8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2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2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2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2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2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2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2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2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2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2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2:000000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2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2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000000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2:0000000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2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2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2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2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2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2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2:0000000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2:05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2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2:24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2:240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2:24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2:2400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2:24000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2:240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2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2:2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2:28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2:2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2:28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2:2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2:28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2:28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2:28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2:28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2:28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2:28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2:28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2:29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2:29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2:3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2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2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2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2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2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2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2:3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2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2:3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2:3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2:3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2:3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2:3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2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2:3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2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3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3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3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3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3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3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01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01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0101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0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0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0101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0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0101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0101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1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0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01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0101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01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010100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010100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010100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01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01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0101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0101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01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0101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0101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0101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0101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010100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01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0101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3:01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3:0101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0101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0101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0101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0101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010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3:01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3:01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3:01010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3:01010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3:0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3:010100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3:010100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3:0101006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3:0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3:0101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3:0101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3:0101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3:0101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3:0101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3:0101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01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0101007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01010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01010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010100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0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3:010100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01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3:010100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3:0101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3:0101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3:0101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3:0101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3:0101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3:0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3:01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3:0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3:01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3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3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3:0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3:01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3:010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3:0101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3:0101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3:0101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3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3:0101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3:0101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3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3:01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01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01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01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0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0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0101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3:0101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3:01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0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0101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01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0101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01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01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01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01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01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01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01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01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0101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01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01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0101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0101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0101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01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0101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0101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0101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0101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01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0101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0101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01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01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01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01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01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01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01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01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0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0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1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1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1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0102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01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01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01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01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0102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01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01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0103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0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18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0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0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0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65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80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80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0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0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0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0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0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0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03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1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4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4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4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36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37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16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16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1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8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3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3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31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31:79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56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6:3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6:43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000000:4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000000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000000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000000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000000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000000:5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000000:5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7:0000000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7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01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010417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0114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0121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012518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2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2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7:022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7:023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7:02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7:026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7:035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36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3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3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3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39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42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56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56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56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56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56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56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56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56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56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56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6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7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72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72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7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72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7:07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7:07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7:076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7:076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76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76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76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76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76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76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76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76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76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8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8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8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8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8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8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83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83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8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83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83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8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7:084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7:09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7:09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000000:6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000000:6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500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7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7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70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7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7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7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7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7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7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7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7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5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5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5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5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5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54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5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5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5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54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5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5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5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5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5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54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5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54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54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5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5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5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5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54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5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5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5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5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5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54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54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5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5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5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5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5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5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5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5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5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5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5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5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58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58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58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5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58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5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58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58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5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58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58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58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58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58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58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58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58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5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5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5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5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5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5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5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5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59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5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5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5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5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5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5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5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5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5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6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6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6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6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2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2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33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0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75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0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0:06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0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0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1:0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1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1:0000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1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1:0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1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1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1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1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1:000000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1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1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1:0000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1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1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1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1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1:0000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1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1:0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1:0000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1:000000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1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1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1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1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1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1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1:0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1:0000000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1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1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1:000000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1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1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1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1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1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1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1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1:010004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1:04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1:2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1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1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1:3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1:3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1:38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1:38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1:3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1:3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1:39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1:39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1:3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1:39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1:39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1:39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1:39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1:39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1:39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1:3904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1:40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1:40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40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40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40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4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4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4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40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40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4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4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4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4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40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40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400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40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400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0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2:5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000000:42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000000:42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000000:42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000000:43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000000:43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000000:43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000000:43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000000:52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000000:52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000000:525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000000:528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000000:53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000000:53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000000:53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000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000000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000000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000000:7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000000:7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1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2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2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2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2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2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2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2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2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2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2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2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2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2002: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200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2003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2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2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2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2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2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2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3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502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5027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5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704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18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3008:87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5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02:1270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804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8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805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8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805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901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10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1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10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401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5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6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6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6089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1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1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1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1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12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18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47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47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47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47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47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47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47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47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47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47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47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47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47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47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48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49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49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5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5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5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3029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4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6009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4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800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8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13001:5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1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13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13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1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16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17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26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2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48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48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48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4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21">
            <text:p>1701</text:p>
          </table:table-cell>
          <table:table-cell office:value-type="string" table:number-columns-spanned="3" table:number-rows-spanned="1" table:style-name="ce2">
            <text:p>36:34:06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01F4F6DE5CC1CC31374B23D2AC13D20E75D31A13F6EF67560D26BB467F27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Мелихова Елена Дмитриевна</meta:initial-creator>
    <dc:creator>Мелихова Елена Дмитриевна</dc:creator>
    <meta:creation-date>2023-06-16T08:38:09Z</meta:creation-date>
    <dc:date>2023-06-16T08:38:09Z</dc:date>
  </office:meta>
</office:document-meta>
</file>